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5.2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float" office:value="39">
            <text:p>39</text:p>
          </table:table-cell>
          <table:table-cell office:value-type="string">
            <text:p>GND</text:p>
          </table:table-cell>
          <table:table-cell office:value-type="string">
            <text:p>sd_pin5 (Vcc?)</text:p>
          </table:table-cell>
          <table:table-cell office:value-type="float" office:value="40">
            <text:p>40</text:p>
          </table:table-cell>
          <table:table-cell/>
          <table:table-cell table:formula="of:=&quot;[tr][td][b]&quot;&amp;[.A1]&amp;&quot;[/b][/td]&quot;" office:value-type="string" office:string-value="[tr][td][b]39[/b][/td]">
            <text:p>[tr][td][b]39[/b][/td]</text:p>
          </table:table-cell>
          <table:table-cell table:formula="of:=&quot;[td]&quot;&amp;[.B1]&amp;&quot;[/td]&quot;" office:value-type="string" office:string-value="[td]GND[/td]">
            <text:p>[td]GND[/td]</text:p>
          </table:table-cell>
          <table:table-cell table:formula="of:=&quot;[td][b]&quot;&amp;[.D1]&amp;&quot;[/b][/td]&quot;" office:value-type="string" office:string-value="[td][b]40[/b][/td]">
            <text:p>[td][b]40[/b][/td]</text:p>
          </table:table-cell>
          <table:table-cell table:formula="of:=&quot;[td]&quot;&amp;[.C1]&amp;&quot;[/td][/tr]&quot;" office:value-type="string" office:string-value="[td]sd_pin5 (Vcc?)[/td][/tr]">
            <text:p>[td]sd_pin5 (Vcc?)[/td][/tr]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ND</text:p>
          </table:table-cell>
          <table:table-cell office:value-type="string">
            <text:p>usb?</text:p>
          </table:table-cell>
          <table:table-cell office:value-type="float" office:value="38">
            <text:p>38</text:p>
          </table:table-cell>
          <table:table-cell/>
          <table:table-cell table:formula="of:=&quot;[tr][td][b]&quot;&amp;[.A2]&amp;&quot;[/b][/td]&quot;" office:value-type="string" office:string-value="[tr][td][b]37[/b][/td]">
            <text:p>[tr][td][b]37[/b][/td]</text:p>
          </table:table-cell>
          <table:table-cell table:formula="of:=&quot;[td]&quot;&amp;[.B2]&amp;&quot;[/td]&quot;" office:value-type="string" office:string-value="[td]GND[/td]">
            <text:p>[td]GND[/td]</text:p>
          </table:table-cell>
          <table:table-cell table:formula="of:=&quot;[td][b]&quot;&amp;[.D2]&amp;&quot;[/b][/td]&quot;" office:value-type="string" office:string-value="[td][b]38[/b][/td]">
            <text:p>[td][b]38[/b][/td]</text:p>
          </table:table-cell>
          <table:table-cell table:formula="of:=&quot;[td]&quot;&amp;[.C2]&amp;&quot;[/td][/tr]&quot;" office:value-type="string" office:string-value="[td]usb?[/td][/tr]">
            <text:p>[td]usb?[/td][/tr]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LED Group 1</text:p>
          </table:table-cell>
          <table:table-cell office:value-type="string">
            <text:p>EL PANEL</text:p>
          </table:table-cell>
          <table:table-cell office:value-type="float" office:value="36">
            <text:p>36</text:p>
          </table:table-cell>
          <table:table-cell/>
          <table:table-cell table:formula="of:=&quot;[tr][td][b]&quot;&amp;[.A3]&amp;&quot;[/b][/td]&quot;" office:value-type="string" office:string-value="[tr][td][b]35[/b][/td]">
            <text:p>[tr][td][b]35[/b][/td]</text:p>
          </table:table-cell>
          <table:table-cell table:formula="of:=&quot;[td]&quot;&amp;[.B3]&amp;&quot;[/td]&quot;" office:value-type="string" office:string-value="[td]LED Group 1[/td]">
            <text:p>[td]LED Group 1[/td]</text:p>
          </table:table-cell>
          <table:table-cell table:formula="of:=&quot;[td][b]&quot;&amp;[.D3]&amp;&quot;[/b][/td]&quot;" office:value-type="string" office:string-value="[td][b]36[/b][/td]">
            <text:p>[td][b]36[/b][/td]</text:p>
          </table:table-cell>
          <table:table-cell table:formula="of:=&quot;[td]&quot;&amp;[.C3]&amp;&quot;[/td][/tr]&quot;" office:value-type="string" office:string-value="[td]EL PANEL[/td][/tr]">
            <text:p>[td]EL PANEL[/td][/tr]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OWER_LED</text:p>
          </table:table-cell>
          <table:table-cell office:value-type="string">
            <text:p>GND</text:p>
          </table:table-cell>
          <table:table-cell office:value-type="float" office:value="34">
            <text:p>34</text:p>
          </table:table-cell>
          <table:table-cell/>
          <table:table-cell table:formula="of:=&quot;[tr][td][b]&quot;&amp;[.A4]&amp;&quot;[/b][/td]&quot;" office:value-type="string" office:string-value="[tr][td][b]33[/b][/td]">
            <text:p>[tr][td][b]33[/b][/td]</text:p>
          </table:table-cell>
          <table:table-cell table:formula="of:=&quot;[td]&quot;&amp;[.B4]&amp;&quot;[/td]&quot;" office:value-type="string" office:string-value="[td]POWER_LED[/td]">
            <text:p>[td]POWER_LED[/td]</text:p>
          </table:table-cell>
          <table:table-cell table:formula="of:=&quot;[td][b]&quot;&amp;[.D4]&amp;&quot;[/b][/td]&quot;" office:value-type="string" office:string-value="[td][b]34[/b][/td]">
            <text:p>[td][b]34[/b][/td]</text:p>
          </table:table-cell>
          <table:table-cell table:formula="of:=&quot;[td]&quot;&amp;[.C4]&amp;&quot;[/td][/tr]&quot;" office:value-type="string" office:string-value="[td]GND[/td][/tr]">
            <text:p>[td]GND[/td][/tr]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LED Group 2</text:p>
          </table:table-cell>
          <table:table-cell office:value-type="string">
            <text:p>sd_pin7</text:p>
          </table:table-cell>
          <table:table-cell office:value-type="float" office:value="32">
            <text:p>32</text:p>
          </table:table-cell>
          <table:table-cell/>
          <table:table-cell table:formula="of:=&quot;[tr][td][b]&quot;&amp;[.A5]&amp;&quot;[/b][/td]&quot;" office:value-type="string" office:string-value="[tr][td][b]31[/b][/td]">
            <text:p>[tr][td][b]31[/b][/td]</text:p>
          </table:table-cell>
          <table:table-cell table:formula="of:=&quot;[td]&quot;&amp;[.B5]&amp;&quot;[/td]&quot;" office:value-type="string" office:string-value="[td]LED Group 2[/td]">
            <text:p>[td]LED Group 2[/td]</text:p>
          </table:table-cell>
          <table:table-cell table:formula="of:=&quot;[td][b]&quot;&amp;[.D5]&amp;&quot;[/b][/td]&quot;" office:value-type="string" office:string-value="[td][b]32[/b][/td]">
            <text:p>[td][b]32[/b][/td]</text:p>
          </table:table-cell>
          <table:table-cell table:formula="of:=&quot;[td]&quot;&amp;[.C5]&amp;&quot;[/td][/tr]&quot;" office:value-type="string" office:string-value="[td]sd_pin7[/td][/tr]">
            <text:p>[td]sd_pin7[/td][/tr]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WER</text:p>
          </table:table-cell>
          <table:table-cell/>
          <table:table-cell office:value-type="float" office:value="30">
            <text:p>30</text:p>
          </table:table-cell>
          <table:table-cell/>
          <table:table-cell table:formula="of:=&quot;[tr][td][b]&quot;&amp;[.A6]&amp;&quot;[/b][/td]&quot;" office:value-type="string" office:string-value="[tr][td][b]29[/b][/td]">
            <text:p>[tr][td][b]29[/b][/td]</text:p>
          </table:table-cell>
          <table:table-cell table:formula="of:=&quot;[td]&quot;&amp;[.B6]&amp;&quot;[/td]&quot;" office:value-type="string" office:string-value="[td]POWER[/td]">
            <text:p>[td]POWER[/td]</text:p>
          </table:table-cell>
          <table:table-cell table:formula="of:=&quot;[td][b]&quot;&amp;[.D6]&amp;&quot;[/b][/td]&quot;" office:value-type="string" office:string-value="[td][b]30[/b][/td]">
            <text:p>[td][b]30[/b][/td]</text:p>
          </table:table-cell>
          <table:table-cell table:formula="of:=&quot;[td]&quot;&amp;[.C6]&amp;&quot;[/td][/tr]&quot;" office:value-type="string" office:string-value="[td][/td][/tr]">
            <text:p>[td][/td][/tr]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UDIO WHITE (LEFT)</text:p>
          </table:table-cell>
          <table:table-cell office:value-type="string">
            <text:p>USIM_CLK</text:p>
          </table:table-cell>
          <table:table-cell office:value-type="float" office:value="28">
            <text:p>28</text:p>
          </table:table-cell>
          <table:table-cell/>
          <table:table-cell table:formula="of:=&quot;[tr][td][b]&quot;&amp;[.A7]&amp;&quot;[/b][/td]&quot;" office:value-type="string" office:string-value="[tr][td][b]27[/b][/td]">
            <text:p>[tr][td][b]27[/b][/td]</text:p>
          </table:table-cell>
          <table:table-cell table:formula="of:=&quot;[td]&quot;&amp;[.B7]&amp;&quot;[/td]&quot;" office:value-type="string" office:string-value="[td]AUDIO WHITE (LEFT)[/td]">
            <text:p>[td]AUDIO WHITE (LEFT)[/td]</text:p>
          </table:table-cell>
          <table:table-cell table:formula="of:=&quot;[td][b]&quot;&amp;[.D7]&amp;&quot;[/b][/td]&quot;" office:value-type="string" office:string-value="[td][b]28[/b][/td]">
            <text:p>[td][b]28[/b][/td]</text:p>
          </table:table-cell>
          <table:table-cell table:formula="of:=&quot;[td]&quot;&amp;[.C7]&amp;&quot;[/td][/tr]&quot;" office:value-type="string" office:string-value="[td]USIM_CLK[/td][/tr]">
            <text:p>[td]USIM_CLK[/td][/tr]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UDIO RED (RIGHT)</text:p>
          </table:table-cell>
          <table:table-cell office:value-type="string">
            <text:p>sd_pin9</text:p>
          </table:table-cell>
          <table:table-cell office:value-type="float" office:value="26">
            <text:p>26</text:p>
          </table:table-cell>
          <table:table-cell/>
          <table:table-cell table:formula="of:=&quot;[tr][td][b]&quot;&amp;[.A8]&amp;&quot;[/b][/td]&quot;" office:value-type="string" office:string-value="[tr][td][b]25[/b][/td]">
            <text:p>[tr][td][b]25[/b][/td]</text:p>
          </table:table-cell>
          <table:table-cell table:formula="of:=&quot;[td]&quot;&amp;[.B8]&amp;&quot;[/td]&quot;" office:value-type="string" office:string-value="[td]AUDIO RED (RIGHT)[/td]">
            <text:p>[td]AUDIO RED (RIGHT)[/td]</text:p>
          </table:table-cell>
          <table:table-cell table:formula="of:=&quot;[td][b]&quot;&amp;[.D8]&amp;&quot;[/b][/td]&quot;" office:value-type="string" office:string-value="[td][b]26[/b][/td]">
            <text:p>[td][b]26[/b][/td]</text:p>
          </table:table-cell>
          <table:table-cell table:formula="of:=&quot;[td]&quot;&amp;[.C8]&amp;&quot;[/td][/tr]&quot;" office:value-type="string" office:string-value="[td]sd_pin9[/td][/tr]">
            <text:p>[td]sd_pin9[/td][/tr]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ND</text:p>
          </table:table-cell>
          <table:table-cell office:value-type="string">
            <text:p>sd_pin-1</text:p>
          </table:table-cell>
          <table:table-cell office:value-type="float" office:value="24">
            <text:p>24</text:p>
          </table:table-cell>
          <table:table-cell/>
          <table:table-cell table:formula="of:=&quot;[tr][td][b]&quot;&amp;[.A9]&amp;&quot;[/b][/td]&quot;" office:value-type="string" office:string-value="[tr][td][b]23[/b][/td]">
            <text:p>[tr][td][b]23[/b][/td]</text:p>
          </table:table-cell>
          <table:table-cell table:formula="of:=&quot;[td]&quot;&amp;[.B9]&amp;&quot;[/td]&quot;" office:value-type="string" office:string-value="[td]GND[/td]">
            <text:p>[td]GND[/td]</text:p>
          </table:table-cell>
          <table:table-cell table:formula="of:=&quot;[td][b]&quot;&amp;[.D9]&amp;&quot;[/b][/td]&quot;" office:value-type="string" office:string-value="[td][b]24[/b][/td]">
            <text:p>[td][b]24[/b][/td]</text:p>
          </table:table-cell>
          <table:table-cell table:formula="of:=&quot;[td]&quot;&amp;[.C9]&amp;&quot;[/td][/tr]&quot;" office:value-type="string" office:string-value="[td]sd_pin-1[/td][/tr]">
            <text:p>[td]sd_pin-1[/td][/tr]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IDEO</text:p>
          </table:table-cell>
          <table:table-cell office:value-type="string">
            <text:p>sd_pin10</text:p>
          </table:table-cell>
          <table:table-cell office:value-type="float" office:value="22">
            <text:p>22</text:p>
          </table:table-cell>
          <table:table-cell/>
          <table:table-cell table:formula="of:=&quot;[tr][td][b]&quot;&amp;[.A10]&amp;&quot;[/b][/td]&quot;" office:value-type="string" office:string-value="[tr][td][b]21[/b][/td]">
            <text:p>[tr][td][b]21[/b][/td]</text:p>
          </table:table-cell>
          <table:table-cell table:formula="of:=&quot;[td]&quot;&amp;[.B10]&amp;&quot;[/td]&quot;" office:value-type="string" office:string-value="[td]VIDEO[/td]">
            <text:p>[td]VIDEO[/td]</text:p>
          </table:table-cell>
          <table:table-cell table:formula="of:=&quot;[td][b]&quot;&amp;[.D10]&amp;&quot;[/b][/td]&quot;" office:value-type="string" office:string-value="[td][b]22[/b][/td]">
            <text:p>[td][b]22[/b][/td]</text:p>
          </table:table-cell>
          <table:table-cell table:formula="of:=&quot;[td]&quot;&amp;[.C10]&amp;&quot;[/td][/tr]&quot;" office:value-type="string" office:string-value="[td]sd_pin10[/td][/tr]">
            <text:p>[td]sd_pin10[/td][/tr]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ND</text:p>
          </table:table-cell>
          <table:table-cell office:value-type="string">
            <text:p>hub reset</text:p>
          </table:table-cell>
          <table:table-cell office:value-type="float" office:value="20">
            <text:p>20</text:p>
          </table:table-cell>
          <table:table-cell/>
          <table:table-cell table:formula="of:=&quot;[tr][td][b]&quot;&amp;[.A11]&amp;&quot;[/b][/td]&quot;" office:value-type="string" office:string-value="[tr][td][b]19[/b][/td]">
            <text:p>[tr][td][b]19[/b][/td]</text:p>
          </table:table-cell>
          <table:table-cell table:formula="of:=&quot;[td]&quot;&amp;[.B11]&amp;&quot;[/td]&quot;" office:value-type="string" office:string-value="[td]GND[/td]">
            <text:p>[td]GND[/td]</text:p>
          </table:table-cell>
          <table:table-cell table:formula="of:=&quot;[td][b]&quot;&amp;[.D11]&amp;&quot;[/b][/td]&quot;" office:value-type="string" office:string-value="[td][b]20[/b][/td]">
            <text:p>[td][b]20[/b][/td]</text:p>
          </table:table-cell>
          <table:table-cell table:formula="of:=&quot;[td]&quot;&amp;[.C11]&amp;&quot;[/td][/tr]&quot;" office:value-type="string" office:string-value="[td]hub reset[/td][/tr]">
            <text:p>[td]hub reset[/td][/tr]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usb?</text:p>
          </table:table-cell>
          <table:table-cell office:value-type="string">
            <text:p>USIM_RST</text:p>
          </table:table-cell>
          <table:table-cell office:value-type="float" office:value="18">
            <text:p>18</text:p>
          </table:table-cell>
          <table:table-cell/>
          <table:table-cell table:formula="of:=&quot;[tr][td][b]&quot;&amp;[.A12]&amp;&quot;[/b][/td]&quot;" office:value-type="string" office:string-value="[tr][td][b]17[/b][/td]">
            <text:p>[tr][td][b]17[/b][/td]</text:p>
          </table:table-cell>
          <table:table-cell table:formula="of:=&quot;[td]&quot;&amp;[.B12]&amp;&quot;[/td]&quot;" office:value-type="string" office:string-value="[td]usb?[/td]">
            <text:p>[td]usb?[/td]</text:p>
          </table:table-cell>
          <table:table-cell table:formula="of:=&quot;[td][b]&quot;&amp;[.D12]&amp;&quot;[/b][/td]&quot;" office:value-type="string" office:string-value="[td][b]18[/b][/td]">
            <text:p>[td][b]18[/b][/td]</text:p>
          </table:table-cell>
          <table:table-cell table:formula="of:=&quot;[td]&quot;&amp;[.C12]&amp;&quot;[/td][/tr]&quot;" office:value-type="string" office:string-value="[td]USIM_RST[/td][/tr]">
            <text:p>[td]USIM_RST[/td][/tr]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sb?</text:p>
          </table:table-cell>
          <table:table-cell office:value-type="string">
            <text:p>USIM_IO</text:p>
          </table:table-cell>
          <table:table-cell office:value-type="float" office:value="16">
            <text:p>16</text:p>
          </table:table-cell>
          <table:table-cell/>
          <table:table-cell table:formula="of:=&quot;[tr][td][b]&quot;&amp;[.A13]&amp;&quot;[/b][/td]&quot;" office:value-type="string" office:string-value="[tr][td][b]15[/b][/td]">
            <text:p>[tr][td][b]15[/b][/td]</text:p>
          </table:table-cell>
          <table:table-cell table:formula="of:=&quot;[td]&quot;&amp;[.B13]&amp;&quot;[/td]&quot;" office:value-type="string" office:string-value="[td]usb?[/td]">
            <text:p>[td]usb?[/td]</text:p>
          </table:table-cell>
          <table:table-cell table:formula="of:=&quot;[td][b]&quot;&amp;[.D13]&amp;&quot;[/b][/td]&quot;" office:value-type="string" office:string-value="[td][b]16[/b][/td]">
            <text:p>[td][b]16[/b][/td]</text:p>
          </table:table-cell>
          <table:table-cell table:formula="of:=&quot;[td]&quot;&amp;[.C13]&amp;&quot;[/td][/tr]&quot;" office:value-type="string" office:string-value="[td]USIM_IO[/td][/tr]">
            <text:p>[td]USIM_IO[/td][/tr]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D 2</text:p>
          </table:table-cell>
          <table:table-cell office:value-type="string">
            <text:p>USIM_CLK</text:p>
          </table:table-cell>
          <table:table-cell office:value-type="float" office:value="14">
            <text:p>14</text:p>
          </table:table-cell>
          <table:table-cell/>
          <table:table-cell table:formula="of:=&quot;[tr][td][b]&quot;&amp;[.A14]&amp;&quot;[/b][/td]&quot;" office:value-type="string" office:string-value="[tr][td][b]13[/b][/td]">
            <text:p>[tr][td][b]13[/b][/td]</text:p>
          </table:table-cell>
          <table:table-cell table:formula="of:=&quot;[td]&quot;&amp;[.B14]&amp;&quot;[/td]&quot;" office:value-type="string" office:string-value="[td]PAD 2[/td]">
            <text:p>[td]PAD 2[/td]</text:p>
          </table:table-cell>
          <table:table-cell table:formula="of:=&quot;[td][b]&quot;&amp;[.D14]&amp;&quot;[/b][/td]&quot;" office:value-type="string" office:string-value="[td][b]14[/b][/td]">
            <text:p>[td][b]14[/b][/td]</text:p>
          </table:table-cell>
          <table:table-cell table:formula="of:=&quot;[td]&quot;&amp;[.C14]&amp;&quot;[/td][/tr]&quot;" office:value-type="string" office:string-value="[td]USIM_CLK[/td][/tr]">
            <text:p>[td]USIM_CLK[/td][/tr]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D 1</text:p>
          </table:table-cell>
          <table:table-cell office:value-type="string">
            <text:p>USIM_IO (no filter)</text:p>
          </table:table-cell>
          <table:table-cell office:value-type="float" office:value="12">
            <text:p>12</text:p>
          </table:table-cell>
          <table:table-cell/>
          <table:table-cell table:formula="of:=&quot;[tr][td][b]&quot;&amp;[.A15]&amp;&quot;[/b][/td]&quot;" office:value-type="string" office:string-value="[tr][td][b]11[/b][/td]">
            <text:p>[tr][td][b]11[/b][/td]</text:p>
          </table:table-cell>
          <table:table-cell table:formula="of:=&quot;[td]&quot;&amp;[.B15]&amp;&quot;[/td]&quot;" office:value-type="string" office:string-value="[td]PAD 1[/td]">
            <text:p>[td]PAD 1[/td]</text:p>
          </table:table-cell>
          <table:table-cell table:formula="of:=&quot;[td][b]&quot;&amp;[.D15]&amp;&quot;[/b][/td]&quot;" office:value-type="string" office:string-value="[td][b]12[/b][/td]">
            <text:p>[td][b]12[/b][/td]</text:p>
          </table:table-cell>
          <table:table-cell table:formula="of:=&quot;[td]&quot;&amp;[.C15]&amp;&quot;[/td][/tr]&quot;" office:value-type="string" office:string-value="[td]USIM_IO (no filter)[/td][/tr]">
            <text:p>[td]USIM_IO (no filter)[/td][/tr]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BAT</text:p>
          </table:table-cell>
          <table:table-cell office:value-type="string">
            <text:p>VBUS</text:p>
          </table:table-cell>
          <table:table-cell office:value-type="float" office:value="10">
            <text:p>10</text:p>
          </table:table-cell>
          <table:table-cell table:style-name="ce1"/>
          <table:table-cell table:formula="of:=&quot;[tr][td][b]&quot;&amp;[.A16]&amp;&quot;[/b][/td]&quot;" office:value-type="string" office:string-value="[tr][td][b]9[/b][/td]">
            <text:p>[tr][td][b]9[/b][/td]</text:p>
          </table:table-cell>
          <table:table-cell table:formula="of:=&quot;[td]&quot;&amp;[.B16]&amp;&quot;[/td]&quot;" office:value-type="string" office:string-value="[td]VBAT[/td]">
            <text:p>[td]VBAT[/td]</text:p>
          </table:table-cell>
          <table:table-cell table:formula="of:=&quot;[td][b]&quot;&amp;[.D16]&amp;&quot;[/b][/td]&quot;" office:value-type="string" office:string-value="[td][b]10[/b][/td]">
            <text:p>[td][b]10[/b][/td]</text:p>
          </table:table-cell>
          <table:table-cell table:formula="of:=&quot;[td]&quot;&amp;[.C16]&amp;&quot;[/td][/tr]&quot;" office:value-type="string" office:string-value="[td]VBUS[/td][/tr]">
            <text:p>[td]VBUS[/td][/tr]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M</text:p>
          </table:table-cell>
          <table:table-cell office:value-type="string">
            <text:p>VBUS</text:p>
          </table:table-cell>
          <table:table-cell office:value-type="float" office:value="8">
            <text:p>8</text:p>
          </table:table-cell>
          <table:table-cell/>
          <table:table-cell table:formula="of:=&quot;[tr][td][b]&quot;&amp;[.A17]&amp;&quot;[/b][/td]&quot;" office:value-type="string" office:string-value="[tr][td][b]7[/b][/td]">
            <text:p>[tr][td][b]7[/b][/td]</text:p>
          </table:table-cell>
          <table:table-cell table:formula="of:=&quot;[td]&quot;&amp;[.B17]&amp;&quot;[/td]&quot;" office:value-type="string" office:string-value="[td]DM[/td]">
            <text:p>[td]DM[/td]</text:p>
          </table:table-cell>
          <table:table-cell table:formula="of:=&quot;[td][b]&quot;&amp;[.D17]&amp;&quot;[/b][/td]&quot;" office:value-type="string" office:string-value="[td][b]8[/b][/td]">
            <text:p>[td][b]8[/b][/td]</text:p>
          </table:table-cell>
          <table:table-cell table:formula="of:=&quot;[td]&quot;&amp;[.C17]&amp;&quot;[/td][/tr]&quot;" office:value-type="string" office:string-value="[td]VBUS[/td][/tr]">
            <text:p>[td]VBUS[/td][/tr]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P</text:p>
          </table:table-cell>
          <table:table-cell office:value-type="string">
            <text:p>VBUS</text:p>
          </table:table-cell>
          <table:table-cell office:value-type="float" office:value="6">
            <text:p>6</text:p>
          </table:table-cell>
          <table:table-cell/>
          <table:table-cell table:formula="of:=&quot;[tr][td][b]&quot;&amp;[.A18]&amp;&quot;[/b][/td]&quot;" office:value-type="string" office:string-value="[tr][td][b]5[/b][/td]">
            <text:p>[tr][td][b]5[/b][/td]</text:p>
          </table:table-cell>
          <table:table-cell table:formula="of:=&quot;[td]&quot;&amp;[.B18]&amp;&quot;[/td]&quot;" office:value-type="string" office:string-value="[td]DP[/td]">
            <text:p>[td]DP[/td]</text:p>
          </table:table-cell>
          <table:table-cell table:formula="of:=&quot;[td][b]&quot;&amp;[.D18]&amp;&quot;[/b][/td]&quot;" office:value-type="string" office:string-value="[td][b]6[/b][/td]">
            <text:p>[td][b]6[/b][/td]</text:p>
          </table:table-cell>
          <table:table-cell table:formula="of:=&quot;[td]&quot;&amp;[.C18]&amp;&quot;[/td][/tr]&quot;" office:value-type="string" office:string-value="[td]VBUS[/td][/tr]">
            <text:p>[td]VBUS[/td][/tr]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VBUS</text:p>
          </table:table-cell>
          <table:table-cell office:value-type="float" office:value="4">
            <text:p>4</text:p>
          </table:table-cell>
          <table:table-cell/>
          <table:table-cell table:formula="of:=&quot;[tr][td][b]&quot;&amp;[.A19]&amp;&quot;[/b][/td]&quot;" office:value-type="string" office:string-value="[tr][td][b]3[/b][/td]">
            <text:p>[tr][td][b]3[/b][/td]</text:p>
          </table:table-cell>
          <table:table-cell table:formula="of:=&quot;[td]&quot;&amp;[.B19]&amp;&quot;[/td]&quot;" office:value-type="string" office:string-value="[td][/td]">
            <text:p>[td][/td]</text:p>
          </table:table-cell>
          <table:table-cell table:formula="of:=&quot;[td][b]&quot;&amp;[.D19]&amp;&quot;[/b][/td]&quot;" office:value-type="string" office:string-value="[td][b]4[/b][/td]">
            <text:p>[td][b]4[/b][/td]</text:p>
          </table:table-cell>
          <table:table-cell table:formula="of:=&quot;[td]&quot;&amp;[.C19]&amp;&quot;[/td][/tr]&quot;" office:value-type="string" office:string-value="[td]VBUS[/td][/tr]">
            <text:p>[td]VBUS[/td][/tr]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b power?</text:p>
          </table:table-cell>
          <table:table-cell office:value-type="string">
            <text:p>VBUS</text:p>
          </table:table-cell>
          <table:table-cell office:value-type="float" office:value="2">
            <text:p>2</text:p>
          </table:table-cell>
          <table:table-cell/>
          <table:table-cell table:formula="of:=&quot;[tr][td][b]&quot;&amp;[.A20]&amp;&quot;[/b][/td]&quot;" office:value-type="string" office:string-value="[tr][td][b]1[/b][/td]">
            <text:p>[tr][td][b]1[/b][/td]</text:p>
          </table:table-cell>
          <table:table-cell table:formula="of:=&quot;[td]&quot;&amp;[.B20]&amp;&quot;[/td]&quot;" office:value-type="string" office:string-value="[td]usb power?[/td]">
            <text:p>[td]usb power?[/td]</text:p>
          </table:table-cell>
          <table:table-cell table:formula="of:=&quot;[td][b]&quot;&amp;[.D20]&amp;&quot;[/b][/td]&quot;" office:value-type="string" office:string-value="[td][b]2[/b][/td]">
            <text:p>[td][b]2[/b][/td]</text:p>
          </table:table-cell>
          <table:table-cell table:formula="of:=&quot;[td]&quot;&amp;[.C20]&amp;&quot;[/td][/tr]&quot;" office:value-type="string" office:string-value="[td]VBUS[/td][/tr]">
            <text:p>[td]VBUS[/td][/tr]</text:p>
          </table:table-cell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/02/2011</text:date>, <text:time>20:4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ple Oxygen</meta:initial-creator>
    <meta:creation-date>2011-02-07T17:11:49</meta:creation-date>
    <dc:date>2011-02-07T20:47:23</dc:date>
    <dc:creator>Triple Oxygen</dc:creator>
    <meta:editing-duration>PT03H35M37S</meta:editing-duration>
    <meta:editing-cycles>24</meta:editing-cycles>
    <meta:generator>OpenOffice.org/3.2$Unix OpenOffice.org_project/320m19$Build-9505</meta:generator>
    <meta:document-statistic meta:table-count="3" meta:cell-count="160" meta:object-count="0"/>
  </office:meta>
</office:document-meta>
</file>